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Afbeelding 3" text:anchor-type="paragraph" svg:x="-0.98403in" svg:y="-0.98403in" svg:width="8.25278in" svg:height="11.675in" style:rel-width="scale" style:rel-height="scale"><draw:image xlink:href="media/image1.png" xlink:type="simple" xlink:show="embed" xlink:actuate="onLoad"/><svg:title/><svg:desc/></draw:frame></text:p>
      <text:soft-page-break/>
      <text:p text:style-name="Standaard"><draw:frame draw:z-index="251658752" draw:style-name="a1" draw:name="Afbeelding 4" text:anchor-type="paragraph" svg:x="-0.98403in" svg:y="-0.95903in" svg:width="8.22986in" svg:height="11.641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ie (WZC Meredal)</meta:initial-creator>
    <dc:creator>Administratie (WZC Meredal)</dc:creator>
    <meta:creation-date>2026-06-17T09:37:00Z</meta:creation-date>
    <dc:date>2026-06-17T09:45:00Z</dc:date>
    <meta:print-date>2026-06-17T09:43:00Z</meta:print-date>
    <meta:template xlink:href="Normal" xlink:type="simple"/>
    <meta:editing-cycles>1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